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rakkensedijk 17, 5476VL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5 juni 2025</text:p>
            <text:p text:style-name="common-al">het bouwwerk gebruiken voor Bed &amp; Breakfast (1 kamer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367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7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7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96</meta:user-defined>
    <meta:user-defined meta:name="DCTERMS.abstract">Betreft: aanvraag op locatie Brakkensedijk 17, 5476VL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Brakkensedijk 17, 5476VL Vorstenbosch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673</meta:user-defined>
    <meta:user-defined meta:name="OVERHEIDop.GmbID/DC.identifier">gmb-2025-253673</meta:user-defined>
    <meta:user-defined meta:name="OVERHEIDop.versieInformatie"/>
  </office:meta>
</office:document-meta>
</file>