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urgemeester Rhoenstraat 6 te Vaals, kadastraal bekend gemeente Vaals, sectie A nummer 1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een dakkapel op de locatie Burgemeester Rhoenstraat 6 te Vaals, kadastraal bekend gemeente Vaals, sectie A nummer 10666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34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8 juni 2025. De gemeente Vaals neemt daarover op 3 augustus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6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Aanvraag op locatie Burgemeester Rhoenstraat 6 te Vaals, kadastraal bekend gemeente Vaals, sectie A nummer 10666</meta:user-defined>
    <dc:language>nl</dc:language>
    <meta:user-defined meta:name="OVERHEIDop.locatietype/OVERHEIDop.gebiedsmarkering">Vlak</meta:user-defined>
    <meta:user-defined meta:name="DC.title">Aanvraag vergunning voor het plaatsen van een dakkapel, Burgemeester Rhoenstraat 6 te Vaals, kadastraal bekend gemeente Vaals, sectie A nummer 1066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72</meta:user-defined>
    <meta:user-defined meta:name="OVERHEIDop.GmbID/DC.identifier">gmb-2025-253672</meta:user-defined>
    <meta:user-defined meta:name="OVERHEIDop.versieInformatie"/>
  </office:meta>
</office:document-meta>
</file>