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huisvesting huisartsen Zuidwende zuid,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Tijdelijke huisvesting huisartsen Zuidwende zuid op de locatie Ingetekende geometrie.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5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5 juni 2025. De gemeente Hendrik-Ido-Ambacht neemt daarover uiterlijk 3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36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Tijdelijke huisvesting huisartsen Zuidwende zuid, Ingetekende geometrie</meta:user-defined>
    <meta:user-defined meta:name="DCTERMS.W3CDTF/DCTERMS.available">2025-06-12</meta:user-defined>
    <meta:user-defined meta:name="DCTERMS.W3CDTF/OVERHEIDop.jaargang">2025</meta:user-defined>
    <meta:user-defined meta:name="OVERHEIDop.publicationIssue">253670</meta:user-defined>
    <meta:user-defined meta:name="OVERHEIDop.GmbID/DC.identifier">gmb-2025-253670</meta:user-defined>
    <meta:user-defined meta:name="OVERHEIDop.versieInformatie"/>
  </office:meta>
</office:document-meta>
</file>