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 gebruik nemen van de openbare ruimte op de locatie Kortland 35 te Alblasserdam zaaknummer Z-25-462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in gebruik nemen van de openbare ruimte op de locatie Kortland 35 te Alblasserdam</text:span>
          </text:p>
            <text:p text:style-name="common-al">De gemeente Alblasserdam heeft een vergunning verleend. De gemeente geeft hiermee toestemming voor het tijdelijk in gebruik nemen van de openbare ruimte op de locatie Kortland 3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land 35 te Alblasserdam.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36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in gebruik nemen van de openbare ruimte op de locatie Kortland 35 te Alblasserdam zaaknummer Z-25-462160</meta:user-defined>
    <meta:user-defined meta:name="DCTERMS.W3CDTF/DCTERMS.available">2025-06-12</meta:user-defined>
    <meta:user-defined meta:name="DCTERMS.W3CDTF/OVERHEIDop.jaargang">2025</meta:user-defined>
    <meta:user-defined meta:name="OVERHEIDop.publicationIssue">253669</meta:user-defined>
    <meta:user-defined meta:name="OVERHEIDop.GmbID/DC.identifier">gmb-2025-253669</meta:user-defined>
    <meta:user-defined meta:name="OVERHEIDop.versieInformatie"/>
  </office:meta>
</office:document-meta>
</file>