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Molenstraat 70, 9679 K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6/2025, verbreden uitweg, Molenstraat 70, 9679 K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Molenstraat 70, 9679 KD Scheem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66</meta:user-defined>
    <meta:user-defined meta:name="OVERHEIDop.GmbID/DC.identifier">gmb-2025-253666</meta:user-defined>
    <meta:user-defined meta:name="OVERHEIDop.versieInformatie"/>
  </office:meta>
</office:document-meta>
</file>