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Sweelincklaan 1 3741H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Sweelincklaan 1 3741HD Baarn</text:span>, het realiseren van een dakopbouw (18-04-202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365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5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5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aarn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7052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Baarn - verlengen beslistermijn omgevingsvergunning Sweelincklaan 1 3741HD Baarn</meta:user-defined>
    <meta:user-defined meta:name="DCTERMS.W3CDTF/DCTERMS.available">2025-06-12</meta:user-defined>
    <meta:user-defined meta:name="OVERHEIDop.externeBijlage">BAARN_202506_GFO_ZAKEN_46130_10062025081613237|exb-2025-21554</meta:user-defined>
    <meta:user-defined meta:name="DCTERMS.W3CDTF/OVERHEIDop.jaargang">2025</meta:user-defined>
    <meta:user-defined meta:name="OVERHEIDop.publicationIssue">253659</meta:user-defined>
    <meta:user-defined meta:name="OVERHEIDop.GmbID/DC.identifier">gmb-2025-253659</meta:user-defined>
    <meta:user-defined meta:name="OVERHEIDop.versieInformatie"/>
  </office:meta>
</office:document-meta>
</file>