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brandveilig gebruik tijdens optreden, Hoofdweg 11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03/06/2025, brandveilig gebruik tijdens optreden, Hoofdweg 11, 9687 PH Nieuw Beerta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brandveilig gebruik tijdens optreden, Hoofdweg 11, 9687 PH Nieuw Beert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57</meta:user-defined>
    <meta:user-defined meta:name="OVERHEIDop.GmbID/DC.identifier">gmb-2025-253657</meta:user-defined>
    <meta:user-defined meta:name="OVERHEIDop.versieInformatie"/>
  </office:meta>
</office:document-meta>
</file>