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Walcherenlaan 6, 5691 Z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Walcherenlaan 6</text:p>
            <text:p text:style-name="common-al">Locatie: Walcherenlaan 6 5691ZV Son en Breugel,</text:p>
            <text:p text:style-name="common-al">Zaaknummer: 0848264790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6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47901</meta:user-defined>
    <meta:user-defined meta:name="DCTERMS.abstract">verbouwen van het woonhuis, Walcherenlaan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Walcherenlaan 6, 5691 ZV Son en Breugel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2</meta:user-defined>
    <meta:user-defined meta:name="OVERHEIDop.GmbID/DC.identifier">gmb-2025-253652</meta:user-defined>
    <meta:user-defined meta:name="OVERHEIDop.versieInformatie"/>
  </office:meta>
</office:document-meta>
</file>