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annes Prinsstrjitte 30, 9269 NZ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bben burgemeester en wethouders van de gemeente Dantumadiel een aanvraag ontvangen voor een omgevingsvergunning op locatie Johannes Prinsstrjitte 30, 9269 NZ Feanwâlden. De aanvraag is geregistreerd onder zaaknummer 2025-156032. De aanvraag betreft het plaatsen van een tijdelijk noodlok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6032</meta:user-defined>
    <meta:user-defined meta:name="DCTERMS.abstract">Aanvraag omgevingsvergunning voor het plaatsen van een tijdelijk noodlokaal op locatie Johannes Prinsstrjitte 30, 9269 NZ Feanwâlden</meta:user-defined>
    <dc:language>nl</dc:language>
    <meta:user-defined meta:name="OVERHEIDop.locatietype/OVERHEIDop.gebiedsmarkering">Punt</meta:user-defined>
    <meta:user-defined meta:name="DC.title">Ontvangst aanvraag omgevingsvergunning Johannes Prinsstrjitte 30, 9269 NZ Feanwâl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0</meta:user-defined>
    <meta:user-defined meta:name="OVERHEIDop.GmbID/DC.identifier">gmb-2025-253650</meta:user-defined>
    <meta:user-defined meta:name="OVERHEIDop.versieInformatie"/>
  </office:meta>
</office:document-meta>
</file>