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tijdelijk brandveilig gebruik school, Tromplaan 86, 9675 J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03/06/2025, tijdelijk brandveilig gebruik school, Tromplaan 86, 9675 JW Winschot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tijdelijk brandveilig gebruik school, Tromplaan 86, 9675 JW Winsch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43</meta:user-defined>
    <meta:user-defined meta:name="OVERHEIDop.GmbID/DC.identifier">gmb-2025-253643</meta:user-defined>
    <meta:user-defined meta:name="OVERHEIDop.versieInformatie"/>
  </office:meta>
</office:document-meta>
</file>