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15, 1243JS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5 een aanvraag omgevingsvergunning ontvangen voor het vervangen van de schuur op Noordereinde 215, 1243JS 's-Graveland. De aanvraag is geregistreerd onder zaaknummer Z2025-0000069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9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698</meta:user-defined>
    <meta:user-defined meta:name="DCTERMS.abstract">Betreft: Aanvraag op locatie Noordereinde 215, 1243JS 's-Graveland startdatum: 6 jun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oordereinde 215, 1243JS 's-Gravel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41</meta:user-defined>
    <meta:user-defined meta:name="OVERHEIDop.GmbID/DC.identifier">gmb-2025-253641</meta:user-defined>
    <meta:user-defined meta:name="OVERHEIDop.versieInformatie"/>
  </office:meta>
</office:document-meta>
</file>