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94, 1506 EX Zaandam - Het aanmer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693 - Het aanmeren van een woonschip -  - op de locatie Spiekeroog 94, 1506 EX Zaandam</text:p>
            <text:p text:style-name="common-al">Aanvraag ontvangen: 17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6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7693</meta:user-defined>
    <dc:language>nl</dc:language>
    <meta:user-defined meta:name="OVERHEIDop.locatietype/OVERHEIDop.gebiedsmarkering">Punt</meta:user-defined>
    <meta:user-defined meta:name="DC.title">Aanvraag omgevingsvergunning - Spiekeroog 94, 1506 EX Zaandam - Het aanmeren van een woonschi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64</meta:user-defined>
    <meta:user-defined meta:name="OVERHEIDop.GmbID/DC.identifier">gmb-2025-25364</meta:user-defined>
    <meta:user-defined meta:name="OVERHEIDop.versieInformatie"/>
  </office:meta>
</office:document-meta>
</file>