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. Marijkestraat 1, 5961CE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073</text:p>
            <text:p text:style-name="common-al">De omschrijving van de zaak: bouwen van een mobiele unit </text:p>
            <text:p text:style-name="common-al">De ontvangstdatum van de zaak: 18 april 2025</text:p>
            <text:p text:style-name="common-al">De globale locatie: Pr. Marijkestraat 1, 5961CE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6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3</meta:user-defined>
    <meta:user-defined meta:name="DCTERMS.abstract">Betreft: Beschikking verlenging beslistermijn op locatie Pr. Marijkestraat 1, 5961CE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. Marijkestraat 1, 5961CE Horst, Kennisgeving termijnverlengin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29</meta:user-defined>
    <meta:user-defined meta:name="OVERHEIDop.GmbID/DC.identifier">gmb-2025-253629</meta:user-defined>
    <meta:user-defined meta:name="OVERHEIDop.versieInformatie"/>
  </office:meta>
</office:document-meta>
</file>