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 aan Oranjeweg 106, 8166JD Emst (1306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naaldboom aan Oranjeweg 106, 8166JD Emst. </text:p>
            <text:p text:style-name="common-al">Datum aanvraag:  08-06-2025</text:p>
            <text:p text:style-name="common-al">Zaaknummer : 13061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6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3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naaldboom aan Oranjeweg 106, 8166JD Emst (1306187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28</meta:user-defined>
    <meta:user-defined meta:name="OVERHEIDop.GmbID/DC.identifier">gmb-2025-253628</meta:user-defined>
    <meta:user-defined meta:name="OVERHEIDop.versieInformatie"/>
  </office:meta>
</office:document-meta>
</file>