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edrijventoernooi Luctor Heinkenszand 2025' , Dorpsstraat 102D, 4451A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5 juni 2025 een evenementenvergunning heeft verleend voor het organiseren van een evenement 'Bedrijventoernooi Luctor Heinkenszand 2025'  op de locatie Dorpsstraat 102D, 4451AC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36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28</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organiseren van een evenement 'Bedrijventoernooi Luctor Heinkenszand 2025' , Dorpsstraat 102D, 4451AC Heinkenszand</meta:user-defined>
    <meta:user-defined meta:name="DCTERMS.W3CDTF/DCTERMS.available">2025-06-12</meta:user-defined>
    <meta:user-defined meta:name="DCTERMS.W3CDTF/OVERHEIDop.jaargang">2025</meta:user-defined>
    <meta:user-defined meta:name="OVERHEIDop.publicationIssue">253627</meta:user-defined>
    <meta:user-defined meta:name="OVERHEIDop.GmbID/DC.identifier">gmb-2025-253627</meta:user-defined>
    <meta:user-defined meta:name="OVERHEIDop.versieInformatie"/>
  </office:meta>
</office:document-meta>
</file>