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achterzijde van de woning, Zaagmolenstraat 13 7412CC Deventer, [] Deventer A 3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Zaagmolenstraat 13 7412CC Deventer, [] Deventer A 3333</text:p>
            <text:p text:style-name="common-al">
            <text:span text:style-name="nadrukvet">Zaakomschrijving:</text:span> het plaatsen van een dakkapel aan de achterzijde van de woning</text:p>
            <text:p text:style-name="common-al">
            <text:span text:style-name="nadrukvet">Zaaknummer:</text:span> Z2025-000054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4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6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32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achterzijde van de woning, Zaagmolenstraat 13 7412CC Deventer, [] Deventer A 333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26</meta:user-defined>
    <meta:user-defined meta:name="OVERHEIDop.GmbID/DC.identifier">gmb-2025-253626</meta:user-defined>
    <meta:user-defined meta:name="OVERHEIDop.versieInformatie"/>
  </office:meta>
</office:document-meta>
</file>