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op de locatie De Trompet 2920   Heemskerk, verzonden 6 juni 2025, DSO nummer 2025032701273, zaaknummer ODIJ-Z-25-1587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reclame op de locatie De Trompet 2920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36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reclame op de locatie De Trompet 2920   Heemskerk, verzonden 6 juni 2025, DSO nummer 2025032701273, zaaknummer ODIJ-Z-25-158723</meta:user-defined>
    <meta:user-defined meta:name="DCTERMS.W3CDTF/DCTERMS.available">2025-06-12</meta:user-defined>
    <meta:user-defined meta:name="DCTERMS.W3CDTF/OVERHEIDop.jaargang">2025</meta:user-defined>
    <meta:user-defined meta:name="OVERHEIDop.publicationIssue">253625</meta:user-defined>
    <meta:user-defined meta:name="OVERHEIDop.GmbID/DC.identifier">gmb-2025-253625</meta:user-defined>
    <meta:user-defined meta:name="OVERHEIDop.versieInformatie"/>
  </office:meta>
</office:document-meta>
</file>