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, Keppelskamp 31, 33, 7241L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ni 2025 de volgende aanvraag voor een Omgevingsvergunning hebben ontvangen:</text:p>
            <text:p text:style-name="common-al">Keppelskamp 31, 33, 7241LH Lochem, het plaatsen van een carport, Z2025-0085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62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55</meta:user-defined>
    <meta:user-defined meta:name="DCTERMS.abstract">Z2025-00855 Keppelskamp 31, 33, 7241LH Lochem</meta:user-defined>
    <dc:language>nl</dc:language>
    <meta:user-defined meta:name="OVERHEIDop.locatietype/OVERHEIDop.gebiedsmarkering">Vlak</meta:user-defined>
    <meta:user-defined meta:name="DC.title">Aanvraag Omgevingsvergunning voor het plaatsen van een carport, Keppelskamp 31, 33, 7241LH Loch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624</meta:user-defined>
    <meta:user-defined meta:name="OVERHEIDop.GmbID/DC.identifier">gmb-2025-253624</meta:user-defined>
    <meta:user-defined meta:name="OVERHEIDop.versieInformatie"/>
  </office:meta>
</office:document-meta>
</file>