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Korte Heikantstraat 8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mechanisch bewerken van hout</text:p>
            <text:p text:style-name="common-al">Locatie: Korte Heikantstraat 8, 5408 SR, Volkel</text:p>
            <text:p text:style-name="common-al">DSO-kenmerk: 2025030500538</text:p>
            <text:p text:style-name="common-al">Zaaknummer:  Z/245932</text:p>
            <text:p text:style-name="common-al">Datum ontvangen:  5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6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932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Korte Heikantstraat 8, Volk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18</meta:user-defined>
    <meta:user-defined meta:name="OVERHEIDop.GmbID/DC.identifier">gmb-2025-253618</meta:user-defined>
    <meta:user-defined meta:name="OVERHEIDop.versieInformatie"/>
  </office:meta>
</office:document-meta>
</file>