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Marterlaan 16, 9675 P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06/2025, verwijderen asbest, Marterlaan 16, 9675 PJ Winschoten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1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Marterlaan 16, 9675 PJ Winscho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12</meta:user-defined>
    <meta:user-defined meta:name="OVERHEIDop.GmbID/DC.identifier">gmb-2025-253612</meta:user-defined>
    <meta:user-defined meta:name="OVERHEIDop.versieInformatie"/>
  </office:meta>
</office:document-meta>
</file>