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grafrui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maakt hierbij bekend dat zij voornemens is vanaf <text:span text:style-name="nadrukvet">12 juni 2026</text:span> over te gaan tot het <text:span text:style-name="nadrukvet">ruimen van een graf</text:span> op de gemeentelijke begraafplaats Zuiderwoude, omdat er <text:span text:style-name="nadrukvet">geen rechthebbende bekend is</text:span>.</text:p>
            <text:p text:style-name="common-al">Het betreft het grafnummer 044 Zuiderwoude. </text:p>
            <text:p text:style-name="common-al">Conform de geldende regelgeving wordt dit graf geruimd, tenzij zich voor genoemde datum een rechthebbende of familielid meldt bij de gemeente.</text:p>
            <text:p text:style-name="common-al">Bent u familie of denkt u rechthebbende te zijn van dit graf? Dan verzoeken wij u dringend om <text:span text:style-name="nadrukvet">uiterlijk 11 juni 2026</text:span> contact op te nemen met de <text:span text:style-name="nadrukvet">gemeente Waterland</text:span>, via:</text:p>
            <text:p text:style-name="common-al">
            <text:span text:style-name="nadrukvet">E-mail</text:span>: <text:a xlink:href="mailto:begraven@waterland.nl" xlink:type="simple">begraven@waterland.nl</text:a>. </text:p>
            <text:p text:style-name="common-al">
            <text:span text:style-name="nadrukvet">Telefoon</text:span>: 0299 658 585 <text:span text:style-name="nadrukvet"/></text:p>
            <text:p text:style-name="common-al">
            <text:span text:style-name="nadrukvet">Adres</text:span>: Pierebaan 3, 1141 GV Monnickendam</text:p>
            <text:p text:style-name="last-al">Na deze datum zal de gemeente overgaan tot ruiming van het gr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36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Bekendmaking voornemen tot grafruim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11</meta:user-defined>
    <meta:user-defined meta:name="OVERHEIDop.GmbID/DC.identifier">gmb-2025-253611</meta:user-defined>
    <meta:user-defined meta:name="OVERHEIDop.versieInformatie"/>
  </office:meta>
</office:document-meta>
</file>