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Holm 7, 9356 VA Tolbert, Verzoeklocatie 202407170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Westerkwartier een melding ontvangen voor activiteiten waarvoor geen vergunningplicht geldt op de locatie De Holm 7 in Tolbert. De melding is geregistreerd onder zaaknummer 20240072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e Holm 7, 9356 VA Tolbert, Verzoeklocatie 202407170187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61</meta:user-defined>
    <meta:user-defined meta:name="OVERHEIDop.GmbID/DC.identifier">gmb-2025-25361</meta:user-defined>
    <meta:user-defined meta:name="OVERHEIDop.versieInformatie"/>
  </office:meta>
</office:document-meta>
</file>