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ieuwendamstraat 2 B, 1507 JE Zaandam - het afwijken van het bestemmingsplan ten behoeve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564 - het afwijken van het bestemmingsplan ten behoeve van  - het bouwen van een huisartsenpraktijk met aanvullende zorgfuncties  - op de locatie Nieuwendamstraat 2 B, 1507 JE Zaandam</text:p>
            <text:p text:style-name="common-al">
            
          </text:p>
            <text:p text:style-name="common-al">Besluit verzonden: 06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6-202525-04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6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64</meta:user-defined>
    <dc:language>nl</dc:language>
    <meta:user-defined meta:name="OVERHEIDop.locatietype/OVERHEIDop.gebiedsmarkering">Punt</meta:user-defined>
    <meta:user-defined meta:name="DC.title">Verleende omgevingsvergunning - Nieuwendamstraat 2 B, 1507 JE Zaandam - het afwijken van het bestemmingsplan ten behoeve va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05</meta:user-defined>
    <meta:user-defined meta:name="OVERHEIDop.GmbID/DC.identifier">gmb-2025-253605</meta:user-defined>
    <meta:user-defined meta:name="OVERHEIDop.versieInformatie"/>
  </office:meta>
</office:document-meta>
</file>