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oorden (kern Noordse Dorp), Noordse Dorps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e Dorpsweg 16, Noorden (kern Noordse Dorp) – de nummeraanduiding 16 is toegekend aan de te bouwen woning – verzonden 6 juni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359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9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9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nummeraanduiding Noorden (kern Noordse Dorp), Noordse Dorpsweg 16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595</meta:user-defined>
    <meta:user-defined meta:name="OVERHEIDop.GmbID/DC.identifier">gmb-2025-253595</meta:user-defined>
    <meta:user-defined meta:name="OVERHEIDop.versieInformatie"/>
  </office:meta>
</office:document-meta>
</file>