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het dak ten behoeve van verduurzaming aan Kerkbuurt 15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van het dak t.b.v. van verduurzaming op locatie Kerkbuurt 157, 1156BR Marken. He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5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het dak ten behoeve van verduurzaming aan Kerkbuurt 157 te Mark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91</meta:user-defined>
    <meta:user-defined meta:name="OVERHEIDop.GmbID/DC.identifier">gmb-2025-253591</meta:user-defined>
    <meta:user-defined meta:name="OVERHEIDop.versieInformatie"/>
  </office:meta>
</office:document-meta>
</file>