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padel/tennisbaan en hekwerk, Dr. J. van der Haarlaan 2t/m 5, 3641JW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padel/tennisbaan en hekwerk op locatie Dr. J. van der Haarlaan 2t/m 5, 3641JW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3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januari 2025. De gemeente neemt daarover waarschijnlijk uiterlijk 6 maart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3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</meta:user-defined>
    <meta:user-defined meta:name="DCTERMS.abstract">Betreft: Aanvraag op locatie Dr. J. van der Haarlaan 2t/m 5, 3641JW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padel/tennisbaan en hekwerk, Dr. J. van der Haarlaan 2t/m 5, 3641JW Mijdre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59</meta:user-defined>
    <meta:user-defined meta:name="OVERHEIDop.GmbID/DC.identifier">gmb-2025-25359</meta:user-defined>
    <meta:user-defined meta:name="OVERHEIDop.versieInformatie"/>
  </office:meta>
</office:document-meta>
</file>