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lokkhut, Ploegdijk 2 H139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ni 2025 de volgende aanvraag voor een Omgevingsvergunning hebben ontvangen:</text:p>
            <text:p text:style-name="common-al">Ploegdijk 2 H139, 7241SC Lochem, het plaatsen van een blokkhut, Z2025-008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58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54</meta:user-defined>
    <meta:user-defined meta:name="DCTERMS.abstract">Z2025-00854 Ploegdijk 2 H139, 7241SC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blokkhut, Ploegdijk 2 H139, 7241SC Loch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589</meta:user-defined>
    <meta:user-defined meta:name="OVERHEIDop.GmbID/DC.identifier">gmb-2025-253589</meta:user-defined>
    <meta:user-defined meta:name="OVERHEIDop.versieInformatie"/>
  </office:meta>
</office:document-meta>
</file>