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in het linkerzijdakvlak aan Dwarsgouw 14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twee dakkapellen in het linkerzijdakvlak op locatie Dwarsgouw 14, 1153PM Zuider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ellen in het linkerzijdakvlak aan Dwarsgouw 14 te Zuiderwou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87</meta:user-defined>
    <meta:user-defined meta:name="OVERHEIDop.GmbID/DC.identifier">gmb-2025-253587</meta:user-defined>
    <meta:user-defined meta:name="OVERHEIDop.versieInformatie"/>
  </office:meta>
</office:document-meta>
</file>