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Cannenburgerweg 55, 1244RH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ni 2025 een aanvraag omgevingsvergunning ontvangen voor het realiseren van een bedrijfsruimte op Cannenburgerweg 55, 1244RH Ankeveen. De aanvraag is geregistreerd onder zaaknummer Z2025-0000070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70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5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1</meta:user-defined>
    <meta:user-defined meta:name="DCTERMS.abstract">Betreft: Aanvraag op locatie Cannenburgerweg 55, 1244RH Ankeveen startdatum: 6 juni 2025</meta:user-defined>
    <dc:language>nl</dc:language>
    <meta:user-defined meta:name="OVERHEIDop.locatietype/OVERHEIDop.gebiedsmarkering">Vlak</meta:user-defined>
    <meta:user-defined meta:name="DC.title">Kennisgeving ontvangst aanvraag omgevingsvergunning, Cannenburgerweg 55, 1244RH Anke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86</meta:user-defined>
    <meta:user-defined meta:name="OVERHEIDop.GmbID/DC.identifier">gmb-2025-253586</meta:user-defined>
    <meta:user-defined meta:name="OVERHEIDop.versieInformatie"/>
  </office:meta>
</office:document-meta>
</file>