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OPA en TBA) voor het plaatsen van een dakopbouw aan de achterzijde woning, Diabaas 15, 2719R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10 juni 2025 een besluit verzonden op de aanvraag met zaaknummer 2025-054468 voor het plaatsen van een dakopbouw aan de achterzijde woning op de locatie Diabaas 15, 2719RW te Zoetermeer. De vergunning is verleend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Het indienen van een bezwaarschrift schorst de werking van dit besluit niet. Wilt u de werking van het besluit uitstellen, dan kunt u hiertoe een verzoek indienen. Het verzoek stuurt u naar: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58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8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8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4468</meta:user-defined>
    <meta:user-defined meta:name="DCTERMS.abstract">het plaatsen van een dakopbouw aan de achterzij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(OPA en TBA) voor het plaatsen van een dakopbouw aan de achterzijde woning, Diabaas 15, 2719RW Zoetermeer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581</meta:user-defined>
    <meta:user-defined meta:name="OVERHEIDop.GmbID/DC.identifier">gmb-2025-253581</meta:user-defined>
    <meta:user-defined meta:name="OVERHEIDop.versieInformatie"/>
  </office:meta>
</office:document-meta>
</file>