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.F. Dresselhuisstraat 33 t/m 57, 9693 AL Bad Nieuweschans en H.F. Dresselhuisstraat 34 t/m 58, 9693 AN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3/06/2025, verwijderen asbest, H.F. Dresselhuisstraat 33 t/m 57, 9693 AL Bad Nieuweschans en H.F. Dresselhuisstraat 34 t/m 58, 9693 AN Bad Nieuweschans.</text:p>
            <text:p text:style-name="common-al"/>
            <text:p text:style-name="common-al">Winschoten, 12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357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7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7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Gemeente Oldambt, ontvangen sloopmelding, verwijderen asbest, H.F. Dresselhuisstraat 33 t/m 57, 9693 AL Bad Nieuweschans en H.F. Dresselhuisstraat 34 t/m 58, 9693 AN Bad Nieuweschans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574</meta:user-defined>
    <meta:user-defined meta:name="OVERHEIDop.GmbID/DC.identifier">gmb-2025-253574</meta:user-defined>
    <meta:user-defined meta:name="OVERHEIDop.versieInformatie"/>
  </office:meta>
</office:document-meta>
</file>