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een kinderdagverblijf aan Nieuwland 24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uitbreiden van een kinderdagverblijf op locatie Nieuwland 24, 1151BA Broek in Waterlan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werk slopen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8 juli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357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7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7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kinderdagverblijf aan Nieuwland 24 te Broek in Waterlan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571</meta:user-defined>
    <meta:user-defined meta:name="OVERHEIDop.GmbID/DC.identifier">gmb-2025-253571</meta:user-defined>
    <meta:user-defined meta:name="OVERHEIDop.versieInformatie"/>
  </office:meta>
</office:document-meta>
</file>