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Beleidsregel Verdelingsprocedure exploitatievergunning speelautomatenhallen Lelysta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4 januari 2025 heeft de burgemeester van de Lelystad de beleidsregel Verdelingsprocedure exploitatievergunning speelautomatenhallen Lelystad 2025 vastgesteld en de beleidsregel Verdelingsprocedure exploitatievergunning speelautomatenhallen Lelystad 2022 ingetrokken. </text:p>
            <text:p text:style-name="al"/>
            <text:p text:style-name="al">Aan de hand van de ervaringen met de laatste verdelingsprocedure is de bestaande beleidsregel op drie punten inhoudelijk aangepast namelijk: </text:p>
            <text:p text:style-name="al"/>
            <text:list text:style-name="id1-3-2-1-1-6">
              <text:list-item text:style-override="id1-3-2-1-1-6-1">
                <text:number>1.</text:number>
                <text:p text:style-name="al">Bij de ontvankelijkheidstoets volgt direct een globale toets op de weigeringsgronden.</text:p>
              </text:list-item>
              <text:list-item text:style-override="id1-3-2-1-1-6-2">
                <text:number>2.</text:number>
                <text:p text:style-name="al">Bij het tegengaan van gokverslaving worden een paar voorbeeldmaatregelen genoemd die hoger gewaardeerd worden bij de beoordeling.</text:p>
              </text:list-item>
              <text:list-item text:style-override="id1-3-2-1-1-6-3">
                <text:number>3.</text:number>
                <text:p text:style-name="al">Als gegadigden in de eindscore dichter dan 5 punten van elkaar liggen wordt er geloot.</text:p>
                <text:p text:style-name="al"/>
              </text:list-item>
            </text:list>
            <text:p text:style-name="al">De nieuwe verdelingsprocedure wordt toegepast op de eerstvolgende vergunning die wordt opengesteld voor aanvragen.</text:p>
            <text:p text:style-name="al">De beleidsregel treedt de dag na deze bekendmaking in werking en is te raadplegen in de bijlage of op <text:a xlink:href="http://www.overheid.nl" xlink:type="simple">www.overheid.nl</text:a> 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35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aststelling Beleidsregel Verdelingsprocedure exploitatievergunning speelautomatenhallen Lelystad 2025</meta:user-defined>
    <meta:user-defined meta:name="DCTERMS.W3CDTF/DCTERMS.available">2025-01-22</meta:user-defined>
    <meta:user-defined meta:name="OVERHEIDop.externeBijlage">Beleidsregel speelautomatenhallen 2025|exb-2025-2144</meta:user-defined>
    <meta:user-defined meta:name="DCTERMS.W3CDTF/OVERHEIDop.jaargang">2025</meta:user-defined>
    <meta:user-defined meta:name="OVERHEIDop.publicationIssue">25357</meta:user-defined>
    <meta:user-defined meta:name="OVERHEIDop.GmbID/DC.identifier">gmb-2025-25357</meta:user-defined>
    <meta:user-defined meta:name="OVERHEIDop.versieInformatie"/>
  </office:meta>
</office:document-meta>
</file>