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anderen van bestaand woonhuis i.v.m. na-isoleren woning en uitbreiden woonhuis aan Casterseweg 8 5528AS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veranderen van bestaand woonhuis i.v.m. na-isoleren woning en uitbreiden woonhuis aan Casterseweg 8 5528AS Hoogeloon met maximaal zes weken te verlengen. Het kenmerk van de gemeente voor deze zaak is ZBLA2025-00061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35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613</meta:user-defined>
    <meta:user-defined meta:name="DCTERMS.abstract">veranderen van bestaand woonhuis i.v.m. na-isoleren woning en uitbreid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veranderen van bestaand woonhuis i.v.m. na-isoleren woning en uitbreiden woonhuis aan Casterseweg 8 5528AS Hoogeloo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69</meta:user-defined>
    <meta:user-defined meta:name="OVERHEIDop.GmbID/DC.identifier">gmb-2025-253569</meta:user-defined>
    <meta:user-defined meta:name="OVERHEIDop.versieInformatie"/>
  </office:meta>
</office:document-meta>
</file>