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 dakkapel en woonhuis HR++ beglazing aan de Saskiastraat 22, 8921 EB Leeuwarden (OV-2025-0306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 dakkapel en woonhuis HR++ beglazing aan de Saskiastraat 22, 8921 EB Leeuwarden. Bij ons geregistreerd onder kenmerk: OV-2025-0306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5. De gemeente Leeuwarden neemt daarover waarschijnlijk voor 01-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5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11</meta:user-defined>
    <dc:language>nl</dc:language>
    <meta:user-defined meta:name="OVERHEIDop.locatietype/OVERHEIDop.gebiedsmarkering">Punt</meta:user-defined>
    <meta:user-defined meta:name="DC.title">Aanvraag omgevingsvergunning voor het realiseren van een nieuw dakkapel en woonhuis HR++ beglazing aan de Saskiastraat 22, 8921 EB Leeuwarden (OV-2025-030611)</meta:user-defined>
    <meta:user-defined meta:name="DCTERMS.W3CDTF/DCTERMS.available">2025-06-12</meta:user-defined>
    <meta:user-defined meta:name="DCTERMS.W3CDTF/OVERHEIDop.jaargang">2025</meta:user-defined>
    <meta:user-defined meta:name="OVERHEIDop.publicationIssue">253568</meta:user-defined>
    <meta:user-defined meta:name="OVERHEIDop.GmbID/DC.identifier">gmb-2025-253568</meta:user-defined>
    <meta:user-defined meta:name="OVERHEIDop.versieInformatie"/>
  </office:meta>
</office:document-meta>
</file>