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ijzelslaan 41, 6417CD Heerlen. Aanvraag omgevingsvergunning: het aanleggen van nieuwe laagspanningskabels t.b.v. net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224</text:span>
          </text:p>
            <text:p text:style-name="common-al">
            <text:span text:style-name="nadrukvet">Adres : Burgemeester Gijzelslaan 41, 6417CD Heerlen</text:span>
          </text:p>
            <text:p text:style-name="common-al">
            <text:span text:style-name="nadrukvet">Activiteit : het aanleggen van nieuwe laagspanningskabels t.b.v. netuitbreiding</text:span>
          </text:p>
            <text:p text:style-name="common-al">
            <text:span text:style-name="nadrukvet">Datum ontvangst : 21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Betreft: aanvraag op locatie Burgemeester Gijzelslaan 41, 6417CD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Gijzelslaan 41, 6417CD Heerlen. Aanvraag omgevingsvergunning: het aanleggen van nieuwe laagspanningskabels t.b.v. netuitbreid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67</meta:user-defined>
    <meta:user-defined meta:name="OVERHEIDop.GmbID/DC.identifier">gmb-2025-253567</meta:user-defined>
    <meta:user-defined meta:name="OVERHEIDop.versieInformatie"/>
  </office:meta>
</office:document-meta>
</file>