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ofdweg Oost 67, 9944 BW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3/06/2025, verwijderen asbest, Hoofdweg Oost 67, 9944 BW Nieuwolda.</text:p>
            <text:p text:style-name="common-al"/>
            <text:p text:style-name="common-al">Winschoten, 12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56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6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6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oofdweg Oost 67, 9944 BW Nieuwolda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65</meta:user-defined>
    <meta:user-defined meta:name="OVERHEIDop.GmbID/DC.identifier">gmb-2025-253565</meta:user-defined>
    <meta:user-defined meta:name="OVERHEIDop.versieInformatie"/>
  </office:meta>
</office:document-meta>
</file>