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carport aan Europalaan 28b 5531B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besloten om de beslistermijn voor de aanvraag omgevingsvergunning voor het realiseren van een carport aan Europalaan 28b 5531BH Bladel met maximaal zes weken te verlengen. Het kenmerk van de gemeente voor deze zaak is ZBLA2025-000614.</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356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6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6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614</meta:user-defined>
    <meta:user-defined meta:name="DCTERMS.abstract">realiseren van een carport</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realiseren van een carport aan Europalaan 28b 5531BH Bladel</meta:user-defined>
    <meta:user-defined meta:name="DCTERMS.W3CDTF/DCTERMS.available">2025-06-12</meta:user-defined>
    <meta:user-defined meta:name="DCTERMS.W3CDTF/OVERHEIDop.jaargang">2025</meta:user-defined>
    <meta:user-defined meta:name="OVERHEIDop.publicationIssue">253564</meta:user-defined>
    <meta:user-defined meta:name="OVERHEIDop.GmbID/DC.identifier">gmb-2025-253564</meta:user-defined>
    <meta:user-defined meta:name="OVERHEIDop.versieInformatie"/>
  </office:meta>
</office:document-meta>
</file>