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de oeverconstructies aan oever nabij Broekermeerdijk 4 tot en met 10A te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vervangen van de oeverconstructies op locatie oever nabij Broekermeerdijk 4 t/m 10A, 1454AG Watergang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Werk, niet zijnde bouwwerk, of werkzaamheid uitvoeren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8 juli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356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6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6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vervangen van de oeverconstructies aan oever nabij Broekermeerdijk 4 tot en met 10A te Watergang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561</meta:user-defined>
    <meta:user-defined meta:name="OVERHEIDop.GmbID/DC.identifier">gmb-2025-253561</meta:user-defined>
    <meta:user-defined meta:name="OVERHEIDop.versieInformatie"/>
  </office:meta>
</office:document-meta>
</file>