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op fundering (voormalige bibliotheek), Johan Modastraat 5, 9671 C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3/06/2025, sloop fundering (voormalige bibliotheek), Johan Modastraat 5, 9671 CD Winschoten.</text:p>
            <text:p text:style-name="common-al"/>
            <text:p text:style-name="common-al">Winschoten, 12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55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op fundering (voormalige bibliotheek), Johan Modastraat 5, 9671 CD Winschot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57</meta:user-defined>
    <meta:user-defined meta:name="OVERHEIDop.GmbID/DC.identifier">gmb-2025-253557</meta:user-defined>
    <meta:user-defined meta:name="OVERHEIDop.versieInformatie"/>
  </office:meta>
</office:document-meta>
</file>