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233b, 1243JT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uni 2025 een aanvraag omgevingsvergunning ontvangen voor het wijzigen van de voorgevel op Noordereinde 233b, 1243JT 's-Graveland. De aanvraag is geregistreerd onder zaaknummer Z2025-0000070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70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355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0</meta:user-defined>
    <meta:user-defined meta:name="DCTERMS.abstract">Betreft: Aanvraag op locatie Noordereinde 233b, 1243JT 's-Graveland startdatum: 6 juni 2025</meta:user-defined>
    <dc:language>nl</dc:language>
    <meta:user-defined meta:name="OVERHEIDop.locatietype/OVERHEIDop.gebiedsmarkering">Vlak</meta:user-defined>
    <meta:user-defined meta:name="DC.title">Kennisgeving ontvangst aanvraag omgevingsvergunning, Noordereinde 233b, 1243JT 's-Gravela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56</meta:user-defined>
    <meta:user-defined meta:name="OVERHEIDop.GmbID/DC.identifier">gmb-2025-253556</meta:user-defined>
    <meta:user-defined meta:name="OVERHEIDop.versieInformatie"/>
  </office:meta>
</office:document-meta>
</file>