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Soundbites festival op 13 september 2025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evenementenvergunning ontvangen voor het organiseren van het evenement Soundbites festival op 13 september 2025 in de binnenstad van Monnickendam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het evenement “Soundbites Festival” op diverse locaties in de Binnenstad van Monnickendam op zaterdag 13 september 2025 van 17.00 uur tot 22.30 uur;</text:p>
              </text:list-item>
              <text:list-item text:style-override="id1-3-2-1-1-3-2">
                <text:number>•</text:number>
                <text:p text:style-name="al">Het ten gehore brengen van livemuziek.</text:p>
              </text:list-item>
            </text:list>
            <text:p text:style-name="common-al">De aanvraag is geregistreerd onder het zaaknummer: Z2025-0324. 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wordt georganiseerd in uw omgeving. 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8 april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355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324</meta:user-defined>
    <dc:language>nl</dc:language>
    <meta:user-defined meta:name="OVERHEIDop.locatietype/OVERHEIDop.gebiedsmarkering">Woonplaats</meta:user-defined>
    <meta:user-defined meta:name="DC.title">Aanvraag vergunning voor het organiseren van het evenement Soundbites festival op 13 september 2025 in de binnenstad te Monnicken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55</meta:user-defined>
    <meta:user-defined meta:name="OVERHEIDop.GmbID/DC.identifier">gmb-2025-253555</meta:user-defined>
    <meta:user-defined meta:name="OVERHEIDop.versieInformatie"/>
  </office:meta>
</office:document-meta>
</file>