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Horecastraatje Live &amp; Gevelconcert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erre Arend BV, Kasteellaan 6, 6602 DE WijchenEvenementenvergunning, ontheffing geluid, ontheffing artikel 35 Alcoholwet &amp; ontheffing Zondagswet verleend en verzonden op 6 juni 2025</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35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vergunning t.b.v. Horecastraatje Live &amp; Gevelconcert in Wijchen</meta:user-defined>
    <meta:user-defined meta:name="DCTERMS.W3CDTF/DCTERMS.available">2025-06-12</meta:user-defined>
    <meta:user-defined meta:name="DCTERMS.W3CDTF/OVERHEIDop.jaargang">2025</meta:user-defined>
    <meta:user-defined meta:name="OVERHEIDop.publicationIssue">253554</meta:user-defined>
    <meta:user-defined meta:name="OVERHEIDop.GmbID/DC.identifier">gmb-2025-253554</meta:user-defined>
    <meta:user-defined meta:name="OVERHEIDop.versieInformatie"/>
  </office:meta>
</office:document-meta>
</file>