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roonakker 51 5595HC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04-06-2025 een aanvraag omgevingsvergunning ontvangen.</text:p>
            <text:p text:style-name="common-al">Het betreft een aanvraag op locatie Kroonakker 51 5595HC Leende met omschrijving "schutting" en zaaknummer <text:span text:style-name="nadrukvet">320630</text:span>.</text:p>
            <text:p text:style-name="common-al">De zaak is geregistreerd onder nummer 320630 en is aangevraagd voor de volgende onderdelen: Bouwen (omgevingsplan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53550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550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550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20630</meta:user-defined>
    <meta:user-defined meta:name="DCTERMS.abstract">OV - Schutting 2025 - Kroonakker 51 Leen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Kroonakker 51 5595HC Leende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3550</meta:user-defined>
    <meta:user-defined meta:name="OVERHEIDop.GmbID/DC.identifier">gmb-2025-253550</meta:user-defined>
    <meta:user-defined meta:name="OVERHEIDop.versieInformatie"/>
  </office:meta>
</office:document-meta>
</file>