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0 januari 2025</text:p>
            <text:p text:style-name="common-al">Omschrijving: 14 t/m 18-8-2025 Bhakti Festival</text:p>
            <text:p text:style-name="common-al">Locatie: Vrijenbergweg 60, 7371 AB Loenen</text:p>
            <text:p text:style-name="common-al">Zaaknummer: 02005515304</text:p>
            <text:p text:style-name="common-al">Datum evenement: 14 t/m 18 augustus 2025</text:p>
            <text:p text:style-name="common-al">Tijdstip evenement: 8.00 uur tot 18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35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15304</meta:user-defined>
    <dc:language>nl</dc:language>
    <meta:user-defined meta:name="OVERHEIDop.locatietype/OVERHEIDop.gebiedsmarkering">Punt</meta:user-defined>
    <meta:user-defined meta:name="DC.title">Besluit evenementenvergunning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355</meta:user-defined>
    <meta:user-defined meta:name="OVERHEIDop.GmbID/DC.identifier">gmb-2025-25355</meta:user-defined>
    <meta:user-defined meta:name="OVERHEIDop.versieInformatie"/>
  </office:meta>
</office:document-meta>
</file>