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reclamebord met verlichting,  Rielerweg 1 7416ZA Deventer, [DVT00B08553] Deventer B 8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Rielerweg 1 7416ZA Deventer, [DVT00B08553] Deventer B 8553</text:p>
            <text:p text:style-name="common-al">
            <text:span text:style-name="nadrukvet">Zaakomschrijving:</text:span> het vervangen van een reclamebord met verlichting</text:p>
            <text:p text:style-name="common-al">
            <text:span text:style-name="nadrukvet">Zaaknummer:</text:span> Z2025-000054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4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5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5428</meta:user-defined>
    <meta:user-defined meta:name="DCTERMS.abstract">het vervangen van een reclamebord met 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reclamebord met verlichting,  Rielerweg 1 7416ZA Deventer, [DVT00B08553] Deventer B 855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49</meta:user-defined>
    <meta:user-defined meta:name="OVERHEIDop.GmbID/DC.identifier">gmb-2025-253549</meta:user-defined>
    <meta:user-defined meta:name="OVERHEIDop.versieInformatie"/>
  </office:meta>
</office:document-meta>
</file>