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en van de openbare ruimte op de locatie Deutzstraat 2 te Heemskerk, verzonden 6 juni 2025, DSO nummer 2025043001404, zaaknummer ODIJ-Z-25-1605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tijdelijk gebruiken van de openbare ruimte op de locatie Deutzstraat 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354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4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4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gebruiken van de openbare ruimte op de locatie Deutzstraat 2 te Heemskerk, verzonden 6 juni 2025, DSO nummer 2025043001404, zaaknummer ODIJ-Z-25-160562</meta:user-defined>
    <meta:user-defined meta:name="DCTERMS.W3CDTF/DCTERMS.available">2025-06-12</meta:user-defined>
    <meta:user-defined meta:name="DCTERMS.W3CDTF/OVERHEIDop.jaargang">2025</meta:user-defined>
    <meta:user-defined meta:name="OVERHEIDop.publicationIssue">253548</meta:user-defined>
    <meta:user-defined meta:name="OVERHEIDop.GmbID/DC.identifier">gmb-2025-253548</meta:user-defined>
    <meta:user-defined meta:name="OVERHEIDop.versieInformatie"/>
  </office:meta>
</office:document-meta>
</file>