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Dr. A. Kuyperstraat 105 en 10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op de achterzijde van het dak van de woonhuizen aan de Dr. A. Kuyperstraat 105 en 107 te Brunssum.</text:p>
            <text:p text:style-name="common-al">Dossiernummer: 08992025341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jul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354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4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4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34173</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zonnepanelen, Dr. A. Kuyperstraat 105 en 107, Brunssum</meta:user-defined>
    <meta:user-defined meta:name="DCTERMS.W3CDTF/DCTERMS.available">2025-06-18</meta:user-defined>
    <meta:user-defined meta:name="DCTERMS.W3CDTF/OVERHEIDop.jaargang">2025</meta:user-defined>
    <meta:user-defined meta:name="OVERHEIDop.publicationIssue">253547</meta:user-defined>
    <meta:user-defined meta:name="OVERHEIDop.GmbID/DC.identifier">gmb-2025-253547</meta:user-defined>
    <meta:user-defined meta:name="OVERHEIDop.versieInformatie"/>
  </office:meta>
</office:document-meta>
</file>