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12 en 13, Verleend en treedt niet direct in werking Omgevingsvergunning, Het isoleren van het dak, het vervangen van het glas en het schilderwerk van het exteri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ede Haven 12, 5211 TL 's-Hertogenbosch, Brede Haven 13, 5211 TL 's-Hertogenbosch, Verzoeklocatie 2025052001680</text:p>
            <text:p text:style-name="common-al">
            <text:span text:style-name="nadrukvet">Omschrijving:</text:span> isoleren van het dak, het vervangen van glas en schilderwerk exterieur</text:p>
            <text:p text:style-name="common-al">
            <text:span text:style-name="nadrukvet">Aangevraagde activiteiten:</text:span> Bouwactiviteit (Omgevingsplan), Bouwactiviteit (Technisch), Activiteit die betrekking heeft op een gemeentelijk monument</text:p>
            <text:p text:style-name="common-al">
            <text:span text:style-name="nadrukvet">Kenmerknummer: </text:span>079617965924</text:p>
            <text:p text:style-name="common-al">
            <text:span text:style-name="nadrukvet">Datum besluit: </text:span>10-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5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659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rede Haven 12 en 13, Verleend en treedt niet direct in werking Omgevingsvergunning, Het isoleren van het dak, het vervangen van het glas en het schilderwerk van het exterieur</meta:user-defined>
    <meta:user-defined meta:name="DCTERMS.W3CDTF/DCTERMS.available">2025-06-13</meta:user-defined>
    <meta:user-defined meta:name="DCTERMS.W3CDTF/OVERHEIDop.jaargang">2025</meta:user-defined>
    <meta:user-defined meta:name="OVERHEIDop.publicationIssue">253546</meta:user-defined>
    <meta:user-defined meta:name="OVERHEIDop.GmbID/DC.identifier">gmb-2025-253546</meta:user-defined>
    <meta:user-defined meta:name="OVERHEIDop.versieInformatie"/>
  </office:meta>
</office:document-meta>
</file>