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‘s-Hertogenbosch – Melding Besluit activiteiten leefomgeving (Bal) – Rietveldenweg ter hoogte van nummer 58 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 </text:p>
            <text:p text:style-name="common-al">Voor:  Het behandelen, regelen en meten van aardgas</text:p>
            <text:p text:style-name="common-al">Locatie: Rietveldenweg ter hoogte van nummer 58, 5222 AS ‘s-Hertogenbosch</text:p>
            <text:p text:style-name="common-al">DSO-kenmerk: 2025021801109</text:p>
            <text:p text:style-name="common-al">Zaaknummer:  Z/244274</text:p>
            <text:p text:style-name="common-al">Datum ontvangen:  18 februari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54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4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4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4274</meta:user-defined>
    <dc:language>nl</dc:language>
    <meta:user-defined meta:name="OVERHEIDop.locatietype/OVERHEIDop.gebiedsmarkering">Adres</meta:user-defined>
    <meta:user-defined meta:name="DC.title">Gemeente ‘s-Hertogenbosch – Melding Besluit activiteiten leefomgeving (Bal) – Rietveldenweg ter hoogte van nummer 58 ‘s-Hertogenbosch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541</meta:user-defined>
    <meta:user-defined meta:name="OVERHEIDop.GmbID/DC.identifier">gmb-2025-253541</meta:user-defined>
    <meta:user-defined meta:name="OVERHEIDop.versieInformatie"/>
  </office:meta>
</office:document-meta>
</file>